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/>
    </style:style>
    <style:style style:name="P3" style:parent-style-name="Nagłówek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Nagłówek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/>
    </style:style>
    <style:style style:name="P12" style:parent-style-name="Nagłówek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Nagłówek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Nagłówek3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bookmark-start text:name="_GoBack"/><text:bookmark-end text:name="_GoBack"/>Harmonogram rekrutacji do szkół ponadpodstawowych <text:s text:c="7"/>na rok szkolny 2020/2021</text:h>
      <text:p text:style-name="Standard"/>
      <text:p text:style-name="P2">Ustalony przez Ministra Edukacji Narodowej harmonogram postępowania rekrutacyjnego do szkół dla<text:s/>młodzieży dostosowany został do zmienionego terminu przeprowadzanych egzaminów ósmoklasisty, w tym terminu wydania zaświadczenia o wyniku tego egzaminu przez okręgowe komisje egzaminacyjne.</text:p>
      <text:h text:style-name="P3" text:outline-level="3">Wnioski o przyjęcie do szkół ponadpodstawowych</text:h>
      <text:p text:style-name="P4">Wniosek o przyjęcie<text:s/>do szkoły ponadpodstawowej wraz z dokumentami będzie można składać w dwóch etapach:</text:p>
      <text:list text:style-name="LFO1" text:continue-numbering="true">
        <text:list-item>
          <text:p text:style-name="P5"><text:span text:style-name="StrongEmphasis">od 15 czerwca do 10 lipca br.</text:span><text:s/>– termin na złożenie wniosku i uzupełnienie<text:line-break/>go o świadectwo ukończenia szkoły.</text:p>
        </text:list-item>
        <text:list-item>
          <text:p text:style-name="P6"><text:span text:style-name="StrongEmphasis">od 31 lipca – do 4 sierpnia br.</text:span><text:s/>– termin na uzupełnienie wniosku o zaświadczenie o wyniku egzaminu ósmoklasisty oraz na zmianę przez kandydatów wniosków o przyjęcie, w tym zamianę szkół, do których będą kandydować.</text:p>
        </text:list-item>
      </text:list>
      <text:p text:style-name="P7"><text:span text:style-name="StrongEmphasis">Od 15 do 22 czerwca br.</text:span><text:s/>będzie można składać wnioski do szkoły ponadpodstawowej dwujęzycznej, oddziału<text:s/>dwujęzycznego, oddziału międzynarodowego, oddziału przygotowania wojskowego w szkole ponadpodstawowej, oddziałów wymagających od kandydatów szczególnych indywidualnych predyspozycji, a także szkół i oddziałów prowadzących szkolenie sportowe w szkołach ponadpodstawowych.</text:p>
      <text:h text:style-name="P8" text:outline-level="3">Terminy uzupełnienia wniosków</text:h>
      <text:p text:style-name="P9">Wniosek o przyjęcie do szkoły ponadpodstawowej należy uzupełnić:</text:p>
      <text:list text:style-name="LFO2" text:continue-numbering="true">
        <text:list-item>
          <text:p text:style-name="P10"><text:span text:style-name="StrongEmphasis">do 10 lipca br</text:span>. – o świadectwo ukończenia szkoły,</text:p>
        </text:list-item>
        <text:list-item>
          <text:p text:style-name="P11"><text:span text:style-name="StrongEmphasis">do 4 sierpnia br.</text:span><text:s/>– o zaświadczenie o wynikach egzaminu ósmoklasisty.</text:p>
        </text:list-item>
      </text:list>
      <text:h text:style-name="P12" text:outline-level="3">Ogłoszenie list kandydatów zakwalifikowanych i niezakwalifikowanych</text:h>
      <text:p text:style-name="P13">Listy kandydatów zakwalifikowanych i niezakwalifikowanych<text:s/><text:span text:style-name="StrongEmphasis">ogłoszone zostaną 12 sierpnia 2020 r.</text:span></text:p>
      <text:p text:style-name="P14">W okresie czasowego ograniczenia funkcjonowania jednostek systemu oświaty wniosek o przyjęcie do szkoły, w tym wymagane załączniki<text:s/><text:span text:style-name="StrongEmphasis">mogą być przesyłane za pomocą środków komunikacji elektronicznej.</text:span></text:p>
      <text:p text:style-name="P15">W okresie ograniczenia funkcjonowania jednostek systemu oświaty zapoznanie się rodziców i uczniów z wynikami postępowania rekrutacyjnego w formie list kandydatów<text:s/>(zakwalifikowanych i niezakwalifikowanych oraz przyjętych i nieprzyjętych) może odbywać się<text:s/><text:span text:style-name="StrongEmphasis">za pomocą stron internetowych tych jednostek.</text:span></text:p>
      <text:h text:style-name="Nagłówek3" text:outline-level="3"/>
      <text:h text:style-name="P16" text:outline-level="3">Potwierdzenie woli przyjęcia do szkoły ponadpodstawowej</text:h>
      <text:list text:style-name="LFO3" text:continue-numbering="true">
        <text:list-item>
          <text:p text:style-name="P17"><text:span text:style-name="StrongEmphasis">Od 13 do 18 sierpnia br.<text:s/></text:span>w szkole, do której kandydat został<text:s/>zakwalifikowany<text:s/><text:span text:style-name="StrongEmphasis">należy potwierdzić wolę przyjęcia w postaci przedłożenia oryginału świadectwa ukończenia szkoły i oryginału zaświadczenia o wynikach egzaminu zewnętrznego.<text:s/></text:span>Należy to zrobić, jeśli dokumenty te nie zostały złożone w uzupełnieniu wniosku o przyjęcie do szkoły ponadpodstawowej. W przypadku szkoły prowadzącej kształcenie zawodowe chodzi również o zaświadczenie lekarskie zawierające orzeczenie o braku przeciwwskazań zdrowotnych do podjęcia praktycznej nauki zawodu oraz odpowiednio orzeczenie lekarskie o braku przeciwwskazań zdrowotnych do kierowania pojazdami i orzeczenie psychologiczne o braku przeciwwskazań psychologicznych do kierowania pojazdem.</text:p>
        </text:list-item>
      </text:list>
      <text:p text:style-name="P18"><text:span text:style-name="StrongEmphasis">W przypadku braku możliwości przedłożenia takiego zaświadczenia lub orzeczenia, rodzic kandydata lu</text:span><text:span text:style-name="StrongEmphasis">b pełnoletni kandydat informują o tym dyrektora szkoły w terminie do 18 sierpnia 2020 r. do godz. 15.00.</text:span><text:s/>Należy wtedy wskazać przyczynę niedotrzymania terminu. Wówczas zaświadczenie lub orzeczenie składa się dyrektorowi szkoły, do której uczeń został przyjęty,<text:s/><text:span text:style-name="StrongEmphasis">nie później niż do 25 września 2020 r.</text:span></text:p>
      <text:p text:style-name="P19">Nieprzedłożenie do 25 września 2020 r. zaświadczenia lub orzeczenia będzie równoznaczne z rezygnacją z kontynuowania nauki w szkole, do której uczeń został przyjęty. W przypadku szkoły prowadzącej kształcenie zawodowe – w oddziale realizującym kształcenie w zawodzie, do którego został przyjęty.</text:p>
      <text:p text:style-name="Textbody"><text:span text:style-name="T20">Listy kandydatów przyjętych i nieprzyjętych ogłoszone będą 19 sierpnia 2020 r.</text:span></text:p>
      <text:p text:style-name="Textbody"/>
      <text:p text:style-name="Textbody"><text:span text:style-name="T21">Źródło:</text:span></text:p>
      <text:p text:style-name="Textbody"><text:a xlink:href="http://www.men.gov.pl/" office:target-frame-name="_top" xlink:show="replace"><text:span text:style-name="T22">www.</text:span></text:a><text:a xlink:href="http://www.men.gov.pl/" office:target-frame-name="_top" xlink:show="replace"><text:span text:style-name="T23">men.gov.pl</text:span></text:a></text:p>
      <text:h text:style-name="P24" text:outline-level="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20-06-06T10:35:00Z</meta:creation-date>
    <dc:date>2020-06-11T11:18:00Z</dc:date>
    <meta:template xlink:href="Normal" xlink:type="simple"/>
    <meta:editing-cycles>2</meta:editing-cycles>
    <meta:editing-duration>PT240S</meta:editing-duration>
    <meta:document-statistic meta:page-count="1" meta:paragraph-count="7" meta:word-count="537" meta:character-count="3754" meta:row-count="26" meta:non-whitespace-character-count="3224"/>
  </office:meta>
</office:document-meta>
</file>