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asian="Liberation Serif" style:font-name-complex="Calibri" fo:font-weight="bold" style:font-weight-asian="bold" fo:font-size="14pt" style:font-size-asian="14pt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" style:parent-style-name="Domyślnaczcionkaakapitu" style:family="text">
      <style:text-properties style:font-name="Calibri" style:font-name-asian="Liberation Serif" style:font-name-complex="Calibri" fo:font-weight="bold" style:font-weight-asian="bold" fo:font-size="14pt" style:font-size-asian="14pt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6" style:parent-style-name="Domyślnaczcionkaakapitu" style:family="text">
      <style:text-properties style:font-name="Calibri" style:font-name-asian="Liberation Serif" style:font-name-complex="Calibri" fo:font-weight="bold" style:font-weight-asian="bold" fo:font-size="14pt" style:font-size-asian="14pt"/>
    </style:style>
    <style:style style:name="T7" style:parent-style-name="Domyślnaczcionkaakapitu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8" style:parent-style-name="Domyślnaczcionkaakapitu" style:family="text">
      <style:text-properties style:font-name="Calibri" style:font-name-asian="Liberation Serif" style:font-name-complex="Calibri" fo:font-weight="bold" style:font-weight-asian="bold" fo:font-size="14pt" style:font-size-asian="14pt"/>
    </style:style>
    <style:style style:name="P9" style:parent-style-name="Normalny" style:family="paragraph">
      <style:text-properties style:font-name="Calibri" style:font-name-complex="Calibri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13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T14" style:parent-style-name="Domyślnaczcionkaakapitu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15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T16" style:parent-style-name="Domyślnaczcionkaakapitu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P17" style:parent-style-name="Normalny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19" style:parent-style-name="Domyślnaczcionkaakapitu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20" style:parent-style-name="Domyślnaczcionkaakapitu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21" style:parent-style-name="Domyślnaczcionkaakapitu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22" style:parent-style-name="Domyślnaczcionkaakapitu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23" style:parent-style-name="Domyślnaczcionkaakapitu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24" style:parent-style-name="Domyślnaczcionkaakapitu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25" style:parent-style-name="Domyślnaczcionkaakapitu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2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8" style:parent-style-name="Domyślnaczcionkaakapitu" style:family="text">
      <style:text-properties style:font-name="Liberation Serif" style:font-name-asian="Liberation Serif" style:font-name-complex="Liberation Serif" fo:font-style="italic" style:font-style-asian="italic"/>
    </style:style>
    <style:style style:name="P29" style:parent-style-name="Normalny" style:family="paragraph">
      <style:paragraph-properties fo:text-align="justify" fo:line-height="150%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2" style:parent-style-name="Domyślnaczcionkaakapitu" style:family="text">
      <style:text-properties style:font-name-asian="Calibri" style:font-name-complex="Calibri" fo:font-size="12pt" style:font-size-asian="12pt"/>
    </style:style>
    <style:style style:name="T3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4" style:parent-style-name="Domyślnaczcionkaakapitu" style:family="text">
      <style:text-properties style:font-name-asian="Calibri" style:font-name-complex="Calibri" fo:font-size="12pt" style:font-size-asian="12pt"/>
    </style:style>
    <style:style style:name="T3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6" style:parent-style-name="Domyślnaczcionkaakapitu" style:family="text">
      <style:text-properties style:font-name-asian="Calibri" style:font-name-complex="Calibri" fo:font-size="12pt" style:font-size-asian="12pt"/>
    </style:style>
    <style:style style:name="T3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8" style:parent-style-name="Domyślnaczcionkaakapitu" style:family="text">
      <style:text-properties style:font-name-asian="Calibri" style:font-name-complex="Calibri" fo:font-size="12pt" style:font-size-asian="12pt"/>
    </style:style>
    <style:style style:name="T3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1" style:parent-style-name="Domyślnaczcionkaakapitu" style:family="text">
      <style:text-properties style:font-name-asian="Calibri" style:font-name-complex="Calibri" fo:font-size="12pt" style:font-size-asian="12pt"/>
    </style:style>
    <style:style style:name="T4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5" style:parent-style-name="Domyślnaczcionkaakapitu" style:family="text">
      <style:text-properties style:font-name-asian="Calibri" style:font-name-complex="Calibri" fo:font-size="12pt" style:font-size-asian="12pt"/>
    </style:style>
    <style:style style:name="T4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7" style:parent-style-name="Domyślnaczcionkaakapitu" style:family="text">
      <style:text-properties style:font-name-asian="Calibri" style:font-name-complex="Calibri" fo:font-size="12pt" style:font-size-asian="12pt"/>
    </style:style>
    <style:style style:name="T4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9" style:parent-style-name="Domyślnaczcionkaakapitu" style:family="text">
      <style:text-properties style:font-name-asian="Calibri" style:font-name-complex="Calibri" fo:font-size="12pt" style:font-size-asian="12pt"/>
    </style:style>
    <style:style style:name="T5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1" style:parent-style-name="Domyślnaczcionkaakapitu" style:family="text">
      <style:text-properties style:font-name-asian="Calibri" style:font-name-complex="Calibri" fo:font-size="12pt" style:font-size-asian="12pt"/>
    </style:style>
    <style:style style:name="T5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3" style:parent-style-name="Domyślnaczcionkaakapitu" style:family="text">
      <style:text-properties style:font-name-asian="Calibri" style:font-name-complex="Calibri" fo:font-size="12pt" style:font-size-asian="12pt"/>
    </style:style>
    <style:style style:name="T5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5" style:parent-style-name="Domyślnaczcionkaakapitu" style:family="text">
      <style:text-properties style:font-name-asian="Calibri" style:font-name-complex="Calibri" fo:font-size="12pt" style:font-size-asian="12pt"/>
    </style:style>
    <style:style style:name="T5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7" style:parent-style-name="Domyślnaczcionkaakapitu" style:family="text">
      <style:text-properties style:font-name-asian="Calibri" style:font-name-complex="Calibri" fo:font-size="12pt" style:font-size-asian="12pt"/>
    </style:style>
    <style:style style:name="T5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9" style:parent-style-name="Domyślnaczcionkaakapitu" style:family="text">
      <style:text-properties style:font-name-asian="Calibri" style:font-name-complex="Calibri" fo:font-size="12pt" style:font-size-asian="12pt"/>
    </style:style>
    <style:style style:name="T6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1" style:parent-style-name="Domyślnaczcionkaakapitu" style:family="text">
      <style:text-properties style:font-name-asian="Calibri" style:font-name-complex="Calibri" fo:font-size="12pt" style:font-size-asian="12pt"/>
    </style:style>
    <style:style style:name="T6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3" style:parent-style-name="Domyślnaczcionkaakapitu" style:family="text">
      <style:text-properties style:font-name-asian="Calibri" style:font-name-complex="Calibri" fo:font-size="12pt" style:font-size-asian="12pt"/>
    </style:style>
    <style:style style:name="T6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5" style:parent-style-name="Domyślnaczcionkaakapitu" style:family="text">
      <style:text-properties style:font-name-asian="Calibri" style:font-name-complex="Calibri" fo:font-size="12pt" style:font-size-asian="12pt"/>
    </style:style>
    <style:style style:name="T6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7" style:parent-style-name="Domyślnaczcionkaakapitu" style:family="text">
      <style:text-properties style:font-name-asian="Calibri" style:font-name-complex="Calibri" fo:font-size="12pt" style:font-size-asian="12pt"/>
    </style:style>
    <style:style style:name="T6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9" style:parent-style-name="Domyślnaczcionkaakapitu" style:family="text">
      <style:text-properties style:font-name-asian="Calibri" style:font-name-complex="Calibri" fo:font-size="12pt" style:font-size-asian="12pt"/>
    </style:style>
    <style:style style:name="T7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71" style:parent-style-name="Domyślnaczcionkaakapitu" style:family="text">
      <style:text-properties style:font-name-asian="Calibri" style:font-name-complex="Calibri" fo:font-size="12pt" style:font-size-asian="12pt"/>
    </style:style>
    <style:style style:name="T7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73" style:parent-style-name="Domyślnaczcionkaakapitu" style:family="text">
      <style:text-properties style:font-name-asian="Calibri" style:font-name-complex="Calibri" fo:font-size="12pt" style:font-size-asian="12pt"/>
    </style:style>
    <style:style style:name="T7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75" style:parent-style-name="Domyślnaczcionkaakapitu" style:family="text">
      <style:text-properties style:font-name-asian="Calibri" style:font-name-complex="Calibri" fo:font-size="12pt" style:font-size-asian="12pt"/>
    </style:style>
    <style:style style:name="T7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77" style:parent-style-name="Domyślnaczcionkaakapitu" style:family="text">
      <style:text-properties style:font-name-asian="Calibri" style:font-name-complex="Calibri" fo:font-size="12pt" style:font-size-asian="12pt"/>
    </style:style>
    <style:style style:name="T7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7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80" style:parent-style-name="Domyślnaczcionkaakapitu" style:family="text">
      <style:text-properties style:font-name-asian="Calibri" style:font-name-complex="Calibri" fo:font-size="12pt" style:font-size-asian="12pt"/>
    </style:style>
    <style:style style:name="T8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82" style:parent-style-name="Domyślnaczcionkaakapitu" style:family="text">
      <style:text-properties style:font-name-asian="Calibri" style:font-name-complex="Calibri" fo:font-size="12pt" style:font-size-asian="12pt"/>
    </style:style>
    <style:style style:name="T8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84" style:parent-style-name="Normalny" style:family="paragraph">
      <style:paragraph-properties fo:text-align="justify" fo:line-height="150%"/>
    </style:style>
    <style:style style:name="P85" style:parent-style-name="Normalny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Liberation Serif" style:font-name-asian="Liberation Serif" style:font-name-complex="Liberation Serif" fo:font-size="14pt" style:font-size-asian="14pt"/>
    </style:style>
    <style:style style:name="T87" style:parent-style-name="Domyślnaczcionkaakapitu" style:family="text">
      <style:text-properties style:font-name-asian="Calibri" style:font-name-complex="Calibri" fo:font-size="14pt" style:font-size-asian="14pt"/>
    </style:style>
    <style:style style:name="T88" style:parent-style-name="Domyślnaczcionkaakapitu" style:family="text">
      <style:text-properties style:font-name="Liberation Serif" style:font-name-asian="Liberation Serif" style:font-name-complex="Liberation Serif" fo:font-size="14pt" style:font-size-asian="14pt"/>
    </style:style>
    <style:style style:name="T89" style:parent-style-name="Domyślnaczcionkaakapitu" style:family="text">
      <style:text-properties style:font-name-asian="Calibri" style:font-name-complex="Calibri" fo:font-size="14pt" style:font-size-asian="14pt"/>
    </style:style>
    <style:style style:name="T90" style:parent-style-name="Domyślnaczcionkaakapitu" style:family="text">
      <style:text-properties style:font-name="Liberation Serif" style:font-name-asian="Liberation Serif" style:font-name-complex="Liberation Serif" fo:font-size="14pt" style:font-size-asian="14pt"/>
    </style:style>
    <style:style style:name="T91" style:parent-style-name="Domyślnaczcionkaakapitu" style:family="text">
      <style:text-properties style:font-name-asian="Calibri" style:font-name-complex="Calibri" fo:font-size="14pt" style:font-size-asian="14pt"/>
    </style:style>
    <style:style style:name="T92" style:parent-style-name="Domyślnaczcionkaakapitu" style:family="text">
      <style:text-properties style:font-name="Liberation Serif" style:font-name-asian="Liberation Serif" style:font-name-complex="Liberation Serif" fo:font-size="14pt" style:font-size-asian="14pt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95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96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7" style:parent-style-name="Normalny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99" style:parent-style-name="Domyślnaczcionkaakapitu" style:family="text">
      <style:text-properties style:font-name-asian="Calibri" style:font-name-complex="Calibri" fo:font-size="12pt" style:font-size-asian="12pt"/>
    </style:style>
    <style:style style:name="T10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01" style:parent-style-name="Domyślnaczcionkaakapitu" style:family="text">
      <style:text-properties style:font-name-asian="Calibri" style:font-name-complex="Calibri" fo:font-size="12pt" style:font-size-asian="12pt"/>
    </style:style>
    <style:style style:name="T10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03" style:parent-style-name="Domyślnaczcionkaakapitu" style:family="text">
      <style:text-properties style:font-name-asian="Calibri" style:font-name-complex="Calibri" fo:font-size="12pt" style:font-size-asian="12pt"/>
    </style:style>
    <style:style style:name="T10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05" style:parent-style-name="Domyślnaczcionkaakapitu" style:family="text">
      <style:text-properties style:font-name-asian="Calibri" style:font-name-complex="Calibri" fo:font-size="12pt" style:font-size-asian="12pt"/>
    </style:style>
    <style:style style:name="T10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07" style:parent-style-name="Domyślnaczcionkaakapitu" style:family="text">
      <style:text-properties style:font-name-asian="Calibri" style:font-name-complex="Calibri" fo:font-size="12pt" style:font-size-asian="12pt"/>
    </style:style>
    <style:style style:name="T10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109" style:parent-style-name="Normalny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1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17" style:parent-style-name="Domyślnaczcionkaakapitu" style:family="text">
      <style:text-properties style:font-name-asian="Calibri" style:font-name-complex="Calibri" fo:font-size="12pt" style:font-size-asian="12pt"/>
    </style:style>
    <style:style style:name="T11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19" style:parent-style-name="Domyślnaczcionkaakapitu" style:family="text">
      <style:text-properties style:font-name-asian="Calibri" style:font-name-complex="Calibri" fo:font-size="12pt" style:font-size-asian="12pt"/>
    </style:style>
    <style:style style:name="T12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21" style:parent-style-name="Domyślnaczcionkaakapitu" style:family="text">
      <style:text-properties style:font-name-asian="Calibri" style:font-name-complex="Calibri" fo:font-size="12pt" style:font-size-asian="12pt"/>
    </style:style>
    <style:style style:name="T12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23" style:parent-style-name="Domyślnaczcionkaakapitu" style:family="text">
      <style:text-properties style:font-name-asian="Calibri" style:font-name-complex="Calibri" fo:font-size="12pt" style:font-size-asian="12pt"/>
    </style:style>
    <style:style style:name="T12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25" style:parent-style-name="Domyślnaczcionkaakapitu" style:family="text">
      <style:text-properties style:font-name-asian="Calibri" style:font-name-complex="Calibri" fo:font-size="12pt" style:font-size-asian="12pt"/>
    </style:style>
    <style:style style:name="T12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127" style:parent-style-name="Normalny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29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130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31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132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33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134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35" style:parent-style-name="Normalny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37" style:parent-style-name="Domyślnaczcionkaakapitu" style:family="text">
      <style:text-properties style:font-name-asian="Calibri" style:font-name-complex="Calibri" fo:font-size="12pt" style:font-size-asian="12pt"/>
    </style:style>
    <style:style style:name="T13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39" style:parent-style-name="Domyślnaczcionkaakapitu" style:family="text">
      <style:text-properties style:font-name-asian="Calibri" style:font-name-complex="Calibri" fo:font-size="12pt" style:font-size-asian="12pt"/>
    </style:style>
    <style:style style:name="T14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41" style:parent-style-name="Domyślnaczcionkaakapitu" style:family="text">
      <style:text-properties style:font-name-asian="Calibri" style:font-name-complex="Calibri" fo:font-size="12pt" style:font-size-asian="12pt"/>
    </style:style>
    <style:style style:name="T14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143" style:parent-style-name="Normalny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50" style:parent-style-name="Domyślnaczcionkaakapitu" style:family="text">
      <style:text-properties style:font-name-asian="Calibri" style:font-name-complex="Calibri" fo:font-size="12pt" style:font-size-asian="12pt"/>
    </style:style>
    <style:style style:name="T15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52" style:parent-style-name="Domyślnaczcionkaakapitu" style:family="text">
      <style:text-properties style:font-name-asian="Calibri" style:font-name-complex="Calibri" fo:font-size="12pt" style:font-size-asian="12pt"/>
    </style:style>
    <style:style style:name="T15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54" style:parent-style-name="Domyślnaczcionkaakapitu" style:family="text">
      <style:text-properties style:font-name-asian="Calibri" style:font-name-complex="Calibri" fo:font-size="12pt" style:font-size-asian="12pt"/>
    </style:style>
    <style:style style:name="T15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56" style:parent-style-name="Domyślnaczcionkaakapitu" style:family="text">
      <style:text-properties style:font-name-asian="Calibri" style:font-name-complex="Calibri" fo:font-size="12pt" style:font-size-asian="12pt"/>
    </style:style>
    <style:style style:name="T15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58" style:parent-style-name="Domyślnaczcionkaakapitu" style:family="text">
      <style:text-properties style:font-name-asian="Calibri" style:font-name-complex="Calibri" fo:font-size="12pt" style:font-size-asian="12pt"/>
    </style:style>
    <style:style style:name="T15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60" style:parent-style-name="Domyślnaczcionkaakapitu" style:family="text">
      <style:text-properties style:font-name-asian="Calibri" style:font-name-complex="Calibri" fo:font-size="12pt" style:font-size-asian="12pt"/>
    </style:style>
    <style:style style:name="T16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62" style:parent-style-name="Domyślnaczcionkaakapitu" style:family="text">
      <style:text-properties style:font-name-asian="Calibri" style:font-name-complex="Calibri" fo:font-size="12pt" style:font-size-asian="12pt"/>
    </style:style>
    <style:style style:name="T16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64" style:parent-style-name="Domyślnaczcionkaakapitu" style:family="text">
      <style:text-properties style:font-name-asian="Calibri" style:font-name-complex="Calibri" fo:font-size="12pt" style:font-size-asian="12pt"/>
    </style:style>
    <style:style style:name="T16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66" style:parent-style-name="Domyślnaczcionkaakapitu" style:family="text">
      <style:text-properties style:font-name-asian="Calibri" style:font-name-complex="Calibri" fo:font-size="12pt" style:font-size-asian="12pt"/>
    </style:style>
    <style:style style:name="T16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168" style:parent-style-name="Normalny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70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171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72" style:parent-style-name="Normalny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74" style:parent-style-name="Domyślnaczcionkaakapitu" style:family="text">
      <style:text-properties style:font-name-asian="Calibri" style:font-name-complex="Calibri" fo:font-size="12pt" style:font-size-asian="12pt"/>
    </style:style>
    <style:style style:name="T17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76" style:parent-style-name="Domyślnaczcionkaakapitu" style:family="text">
      <style:text-properties style:font-name-asian="Calibri" style:font-name-complex="Calibri" fo:font-size="12pt" style:font-size-asian="12pt"/>
    </style:style>
    <style:style style:name="T17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78" style:parent-style-name="Domyślnaczcionkaakapitu" style:family="text">
      <style:text-properties style:font-name-asian="Calibri" style:font-name-complex="Calibri" fo:font-size="12pt" style:font-size-asian="12pt"/>
    </style:style>
    <style:style style:name="T17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80" style:parent-style-name="Domyślnaczcionkaakapitu" style:family="text">
      <style:text-properties style:font-name-asian="Calibri" style:font-name-complex="Calibri" fo:font-size="12pt" style:font-size-asian="12pt"/>
    </style:style>
    <style:style style:name="T18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82" style:parent-style-name="Domyślnaczcionkaakapitu" style:family="text">
      <style:text-properties style:font-name-asian="Calibri" style:font-name-complex="Calibri" fo:font-size="12pt" style:font-size-asian="12pt"/>
    </style:style>
    <style:style style:name="T18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184" style:parent-style-name="Normalny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86" style:parent-style-name="Domyślnaczcionkaakapitu" style:family="text">
      <style:text-properties style:font-name-asian="Calibri" style:font-name-complex="Calibri" fo:font-size="12pt" style:font-size-asian="12pt"/>
    </style:style>
    <style:style style:name="T18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88" style:parent-style-name="Domyślnaczcionkaakapitu" style:family="text">
      <style:text-properties style:font-name-asian="Calibri" style:font-name-complex="Calibri" fo:font-size="12pt" style:font-size-asian="12pt"/>
    </style:style>
    <style:style style:name="T18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90" style:parent-style-name="Domyślnaczcionkaakapitu" style:family="text">
      <style:text-properties style:font-name-asian="Calibri" style:font-name-complex="Calibri" fo:font-size="12pt" style:font-size-asian="12pt"/>
    </style:style>
    <style:style style:name="T19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92" style:parent-style-name="Domyślnaczcionkaakapitu" style:family="text">
      <style:text-properties style:font-name-asian="Calibri" style:font-name-complex="Calibri" fo:font-size="12pt" style:font-size-asian="12pt"/>
    </style:style>
    <style:style style:name="T19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94" style:parent-style-name="Domyślnaczcionkaakapitu" style:family="text">
      <style:text-properties style:font-name-asian="Calibri" style:font-name-complex="Calibri" fo:font-size="12pt" style:font-size-asian="12pt"/>
    </style:style>
    <style:style style:name="T19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9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97" style:parent-style-name="Domyślnaczcionkaakapitu" style:family="text">
      <style:text-properties style:font-name-asian="Calibri" style:font-name-complex="Calibri" fo:font-size="12pt" style:font-size-asian="12pt"/>
    </style:style>
    <style:style style:name="T19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99" style:parent-style-name="Domyślnaczcionkaakapitu" style:family="text">
      <style:text-properties style:font-name-asian="Calibri" style:font-name-complex="Calibri" fo:font-size="12pt" style:font-size-asian="12pt"/>
    </style:style>
    <style:style style:name="T20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01" style:parent-style-name="Domyślnaczcionkaakapitu" style:family="text">
      <style:text-properties style:font-name-asian="Calibri" style:font-name-complex="Calibri" fo:font-size="12pt" style:font-size-asian="12pt"/>
    </style:style>
    <style:style style:name="T20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03" style:parent-style-name="Domyślnaczcionkaakapitu" style:family="text">
      <style:text-properties style:font-name-asian="Calibri" style:font-name-complex="Calibri" fo:font-size="12pt" style:font-size-asian="12pt"/>
    </style:style>
    <style:style style:name="T20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05" style:parent-style-name="Domyślnaczcionkaakapitu" style:family="text">
      <style:text-properties style:font-name-asian="Calibri" style:font-name-complex="Calibri" fo:font-size="12pt" style:font-size-asian="12pt"/>
    </style:style>
    <style:style style:name="T20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07" style:parent-style-name="Domyślnaczcionkaakapitu" style:family="text">
      <style:text-properties style:font-name-asian="Calibri" style:font-name-complex="Calibri" fo:font-size="12pt" style:font-size-asian="12pt"/>
    </style:style>
    <style:style style:name="T20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09" style:parent-style-name="Domyślnaczcionkaakapitu" style:family="text">
      <style:text-properties style:font-name-asian="Calibri" style:font-name-complex="Calibri" fo:font-size="12pt" style:font-size-asian="12pt"/>
    </style:style>
    <style:style style:name="T21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11" style:parent-style-name="Domyślnaczcionkaakapitu" style:family="text">
      <style:text-properties style:font-name-asian="Calibri" style:font-name-complex="Calibri" fo:font-size="12pt" style:font-size-asian="12pt"/>
    </style:style>
    <style:style style:name="T21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213" style:parent-style-name="Normalny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15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216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17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218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19" style:parent-style-name="Normalny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21" style:parent-style-name="Domyślnaczcionkaakapitu" style:family="text">
      <style:text-properties style:font-name-asian="Calibri" style:font-name-complex="Calibri" fo:font-size="12pt" style:font-size-asian="12pt"/>
    </style:style>
    <style:style style:name="T22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23" style:parent-style-name="Domyślnaczcionkaakapitu" style:family="text">
      <style:text-properties style:font-name-asian="Calibri" style:font-name-complex="Calibri" fo:font-size="12pt" style:font-size-asian="12pt"/>
    </style:style>
    <style:style style:name="T22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25" style:parent-style-name="Domyślnaczcionkaakapitu" style:family="text">
      <style:text-properties style:font-name-asian="Calibri" style:font-name-complex="Calibri" fo:font-size="12pt" style:font-size-asian="12pt"/>
    </style:style>
    <style:style style:name="T22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227" style:parent-style-name="Normalny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2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30" style:parent-style-name="Domyślnaczcionkaakapitu" style:family="text">
      <style:text-properties style:font-name-asian="Calibri" style:font-name-complex="Calibri" fo:font-size="12pt" style:font-size-asian="12pt"/>
    </style:style>
    <style:style style:name="T23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32" style:parent-style-name="Domyślnaczcionkaakapitu" style:family="text">
      <style:text-properties style:font-name-asian="Calibri" style:font-name-complex="Calibri" fo:font-size="12pt" style:font-size-asian="12pt"/>
    </style:style>
    <style:style style:name="T23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234" style:parent-style-name="Normalny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P239" style:parent-style-name="Normalny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41" style:parent-style-name="Domyślnaczcionkaakapitu" style:family="text">
      <style:text-properties style:font-name-asian="Calibri" style:font-name-complex="Calibri" fo:font-size="12pt" style:font-size-asian="12pt"/>
    </style:style>
    <style:style style:name="T24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43" style:parent-style-name="Domyślnaczcionkaakapitu" style:family="text">
      <style:text-properties style:font-name-asian="Calibri" style:font-name-complex="Calibri" fo:font-size="12pt" style:font-size-asian="12pt"/>
    </style:style>
    <style:style style:name="T24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45" style:parent-style-name="Domyślnaczcionkaakapitu" style:family="text">
      <style:text-properties style:font-name-asian="Calibri" style:font-name-complex="Calibri" fo:font-size="12pt" style:font-size-asian="12pt"/>
    </style:style>
    <style:style style:name="T24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47" style:parent-style-name="Domyślnaczcionkaakapitu" style:family="text">
      <style:text-properties style:font-name-asian="Calibri" style:font-name-complex="Calibri" fo:font-size="12pt" style:font-size-asian="12pt"/>
    </style:style>
    <style:style style:name="T24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49" style:parent-style-name="Domyślnaczcionkaakapitu" style:family="text">
      <style:text-properties style:font-name-asian="Calibri" style:font-name-complex="Calibri" fo:font-size="12pt" style:font-size-asian="12pt"/>
    </style:style>
    <style:style style:name="T25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51" style:parent-style-name="Domyślnaczcionkaakapitu" style:family="text">
      <style:text-properties style:font-name-asian="Calibri" style:font-name-complex="Calibri" fo:font-size="12pt" style:font-size-asian="12pt"/>
    </style:style>
    <style:style style:name="T25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53" style:parent-style-name="Domyślnaczcionkaakapitu" style:family="text">
      <style:text-properties style:font-name-asian="Calibri" style:font-name-complex="Calibri" fo:font-size="12pt" style:font-size-asian="12pt"/>
    </style:style>
    <style:style style:name="T25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55" style:parent-style-name="Domyślnaczcionkaakapitu" style:family="text">
      <style:text-properties style:font-name-asian="Calibri" style:font-name-complex="Calibri" fo:font-size="12pt" style:font-size-asian="12pt"/>
    </style:style>
    <style:style style:name="T25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57" style:parent-style-name="Domyślnaczcionkaakapitu" style:family="text">
      <style:text-properties style:font-name-asian="Calibri" style:font-name-complex="Calibri" fo:font-size="12pt" style:font-size-asian="12pt"/>
    </style:style>
    <style:style style:name="T25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259" style:parent-style-name="Normalny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61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262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63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264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65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266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67" style:parent-style-name="Normalny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69" style:parent-style-name="Domyślnaczcionkaakapitu" style:family="text">
      <style:text-properties style:font-name-asian="Calibri" style:font-name-complex="Calibri" fo:font-size="12pt" style:font-size-asian="12pt"/>
    </style:style>
    <style:style style:name="T27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71" style:parent-style-name="Domyślnaczcionkaakapitu" style:family="text">
      <style:text-properties style:font-name-asian="Calibri" style:font-name-complex="Calibri" fo:font-size="12pt" style:font-size-asian="12pt"/>
    </style:style>
    <style:style style:name="T27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73" style:parent-style-name="Domyślnaczcionkaakapitu" style:family="text">
      <style:text-properties style:font-name-asian="Calibri" style:font-name-complex="Calibri" fo:font-size="12pt" style:font-size-asian="12pt"/>
    </style:style>
    <style:style style:name="T27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7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76" style:parent-style-name="Domyślnaczcionkaakapitu" style:family="text">
      <style:text-properties style:font-name-asian="Calibri" style:font-name-complex="Calibri" fo:font-size="12pt" style:font-size-asian="12pt"/>
    </style:style>
    <style:style style:name="T27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78" style:parent-style-name="Domyślnaczcionkaakapitu" style:family="text">
      <style:text-properties style:font-name-asian="Calibri" style:font-name-complex="Calibri" fo:font-size="12pt" style:font-size-asian="12pt"/>
    </style:style>
    <style:style style:name="T27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80" style:parent-style-name="Domyślnaczcionkaakapitu" style:family="text">
      <style:text-properties style:font-name-asian="Calibri" style:font-name-complex="Calibri" fo:font-size="12pt" style:font-size-asian="12pt"/>
    </style:style>
    <style:style style:name="T28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82" style:parent-style-name="Domyślnaczcionkaakapitu" style:family="text">
      <style:text-properties style:font-name-asian="Calibri" style:font-name-complex="Calibri" fo:font-size="12pt" style:font-size-asian="12pt"/>
    </style:style>
    <style:style style:name="T28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84" style:parent-style-name="Domyślnaczcionkaakapitu" style:family="text">
      <style:text-properties style:font-name-asian="Calibri" style:font-name-complex="Calibri" fo:font-size="12pt" style:font-size-asian="12pt"/>
    </style:style>
    <style:style style:name="T28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86" style:parent-style-name="Domyślnaczcionkaakapitu" style:family="text">
      <style:text-properties style:font-name-asian="Calibri" style:font-name-complex="Calibri" fo:font-size="12pt" style:font-size-asian="12pt"/>
    </style:style>
    <style:style style:name="T28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88" style:parent-style-name="Domyślnaczcionkaakapitu" style:family="text">
      <style:text-properties style:font-name-asian="Calibri" style:font-name-complex="Calibri" fo:font-size="12pt" style:font-size-asian="12pt"/>
    </style:style>
    <style:style style:name="T28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90" style:parent-style-name="Domyślnaczcionkaakapitu" style:family="text">
      <style:text-properties style:font-name-asian="Calibri" style:font-name-complex="Calibri" fo:font-size="12pt" style:font-size-asian="12pt"/>
    </style:style>
    <style:style style:name="T29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92" style:parent-style-name="Domyślnaczcionkaakapitu" style:family="text">
      <style:text-properties style:font-name-asian="Calibri" style:font-name-complex="Calibri" fo:font-size="12pt" style:font-size-asian="12pt"/>
    </style:style>
    <style:style style:name="T29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94" style:parent-style-name="Domyślnaczcionkaakapitu" style:family="text">
      <style:text-properties style:font-name-asian="Calibri" style:font-name-complex="Calibri" fo:font-size="12pt" style:font-size-asian="12pt"/>
    </style:style>
    <style:style style:name="T29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96" style:parent-style-name="Domyślnaczcionkaakapitu" style:family="text">
      <style:text-properties style:font-name-asian="Calibri" style:font-name-complex="Calibri" fo:font-size="12pt" style:font-size-asian="12pt"/>
    </style:style>
    <style:style style:name="T29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98" style:parent-style-name="Domyślnaczcionkaakapitu" style:family="text">
      <style:text-properties style:font-name-asian="Calibri" style:font-name-complex="Calibri" fo:font-size="12pt" style:font-size-asian="12pt"/>
    </style:style>
    <style:style style:name="T29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300" style:parent-style-name="Normalny" style:family="paragraph">
      <style:paragraph-properties fo:text-align="justify" fo:line-height="150%"/>
    </style:style>
    <style:style style:name="T301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P305" style:parent-style-name="Normalny" style:family="paragraph">
      <style:paragraph-properties fo:text-align="justify" fo:line-height="150%"/>
    </style:style>
    <style:style style:name="T30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07" style:parent-style-name="Domyślnaczcionkaakapitu" style:family="text">
      <style:text-properties style:font-name-asian="Calibri" style:font-name-complex="Calibri" fo:font-size="12pt" style:font-size-asian="12pt"/>
    </style:style>
    <style:style style:name="T30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09" style:parent-style-name="Domyślnaczcionkaakapitu" style:family="text">
      <style:text-properties style:font-name-asian="Calibri" style:font-name-complex="Calibri" fo:font-size="12pt" style:font-size-asian="12pt"/>
    </style:style>
    <style:style style:name="T31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11" style:parent-style-name="Domyślnaczcionkaakapitu" style:family="text">
      <style:text-properties style:font-name-asian="Calibri" style:font-name-complex="Calibri" fo:font-size="12pt" style:font-size-asian="12pt"/>
    </style:style>
    <style:style style:name="T31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13" style:parent-style-name="Domyślnaczcionkaakapitu" style:family="text">
      <style:text-properties style:font-name-asian="Calibri" style:font-name-complex="Calibri" fo:font-size="12pt" style:font-size-asian="12pt"/>
    </style:style>
    <style:style style:name="T31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315" style:parent-style-name="Normalny" style:family="paragraph">
      <style:paragraph-properties fo:text-align="justify" fo:line-height="150%"/>
    </style:style>
    <style:style style:name="T31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17" style:parent-style-name="Domyślnaczcionkaakapitu" style:family="text">
      <style:text-properties style:font-name-asian="Calibri" style:font-name-complex="Calibri" fo:font-size="12pt" style:font-size-asian="12pt"/>
    </style:style>
    <style:style style:name="T31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19" style:parent-style-name="Domyślnaczcionkaakapitu" style:family="text">
      <style:text-properties style:font-name-asian="Calibri" style:font-name-complex="Calibri" fo:font-size="12pt" style:font-size-asian="12pt"/>
    </style:style>
    <style:style style:name="T32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21" style:parent-style-name="Domyślnaczcionkaakapitu" style:family="text">
      <style:text-properties style:font-name-asian="Calibri" style:font-name-complex="Calibri" fo:font-size="12pt" style:font-size-asian="12pt"/>
    </style:style>
    <style:style style:name="T32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23" style:parent-style-name="Domyślnaczcionkaakapitu" style:family="text">
      <style:text-properties style:font-name-asian="Calibri" style:font-name-complex="Calibri" fo:font-size="12pt" style:font-size-asian="12pt"/>
    </style:style>
    <style:style style:name="T32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25" style:parent-style-name="Domyślnaczcionkaakapitu" style:family="text">
      <style:text-properties style:font-name-asian="Calibri" style:font-name-complex="Calibri" fo:font-size="12pt" style:font-size-asian="12pt"/>
    </style:style>
    <style:style style:name="T32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27" style:parent-style-name="Domyślnaczcionkaakapitu" style:family="text">
      <style:text-properties style:font-name-asian="Calibri" style:font-name-complex="Calibri" fo:font-size="12pt" style:font-size-asian="12pt"/>
    </style:style>
    <style:style style:name="T32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329" style:parent-style-name="Normalny" style:family="paragraph">
      <style:paragraph-properties fo:text-align="justify" fo:line-height="150%"/>
    </style:style>
    <style:style style:name="T330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331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32" style:parent-style-name="Normalny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34" style:parent-style-name="Domyślnaczcionkaakapitu" style:family="text">
      <style:text-properties style:font-name-asian="Calibri" style:font-name-complex="Calibri" fo:font-size="12pt" style:font-size-asian="12pt"/>
    </style:style>
    <style:style style:name="T33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36" style:parent-style-name="Domyślnaczcionkaakapitu" style:family="text">
      <style:text-properties style:font-name-asian="Calibri" style:font-name-complex="Calibri" fo:font-size="12pt" style:font-size-asian="12pt"/>
    </style:style>
    <style:style style:name="T33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38" style:parent-style-name="Domyślnaczcionkaakapitu" style:family="text">
      <style:text-properties style:font-name-asian="Calibri" style:font-name-complex="Calibri" fo:font-size="12pt" style:font-size-asian="12pt"/>
    </style:style>
    <style:style style:name="T33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40" style:parent-style-name="Domyślnaczcionkaakapitu" style:family="text">
      <style:text-properties style:font-name-asian="Calibri" style:font-name-complex="Calibri" fo:font-size="12pt" style:font-size-asian="12pt"/>
    </style:style>
    <style:style style:name="T34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42" style:parent-style-name="Domyślnaczcionkaakapitu" style:family="text">
      <style:text-properties style:font-name-asian="Calibri" style:font-name-complex="Calibri" fo:font-size="12pt" style:font-size-asian="12pt"/>
    </style:style>
    <style:style style:name="T34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44" style:parent-style-name="Domyślnaczcionkaakapitu" style:family="text">
      <style:text-properties style:font-name-asian="Calibri" style:font-name-complex="Calibri" fo:font-size="12pt" style:font-size-asian="12pt"/>
    </style:style>
    <style:style style:name="T34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46" style:parent-style-name="Domyślnaczcionkaakapitu" style:family="text">
      <style:text-properties style:font-name-asian="Calibri" style:font-name-complex="Calibri" fo:font-size="12pt" style:font-size-asian="12pt"/>
    </style:style>
    <style:style style:name="T34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48" style:parent-style-name="Domyślnaczcionkaakapitu" style:family="text">
      <style:text-properties style:font-name-asian="Calibri" style:font-name-complex="Calibri" fo:font-size="12pt" style:font-size-asian="12pt"/>
    </style:style>
    <style:style style:name="T34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350" style:parent-style-name="Normalny" style:family="paragraph">
      <style:paragraph-properties fo:text-align="justify" fo:line-height="150%"/>
    </style:style>
    <style:style style:name="T351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53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style:font-name="Calibri" style:font-name-asian="Liberation Serif" style:font-name-complex="Calibri" fo:font-size="12pt" style:font-size-asian="12pt" style:text-underline-type="single" style:text-underline-style="solid" style:text-underline-width="auto" style:text-underline-mode="continuous"/>
    </style:style>
    <style:style style:name="P355" style:parent-style-name="Normalny" style:family="paragraph">
      <style:paragraph-properties fo:text-align="justify" fo:line-height="150%"/>
    </style:style>
    <style:style style:name="T35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57" style:parent-style-name="Domyślnaczcionkaakapitu" style:family="text">
      <style:text-properties style:font-name-asian="Calibri" style:font-name-complex="Calibri" fo:font-size="12pt" style:font-size-asian="12pt"/>
    </style:style>
    <style:style style:name="T35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59" style:parent-style-name="Domyślnaczcionkaakapitu" style:family="text">
      <style:text-properties style:font-name-asian="Calibri" style:font-name-complex="Calibri" fo:font-size="12pt" style:font-size-asian="12pt"/>
    </style:style>
    <style:style style:name="T36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61" style:parent-style-name="Domyślnaczcionkaakapitu" style:family="text">
      <style:text-properties style:font-name-asian="Calibri" style:font-name-complex="Calibri" fo:font-size="12pt" style:font-size-asian="12pt"/>
    </style:style>
    <style:style style:name="T36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63" style:parent-style-name="Domyślnaczcionkaakapitu" style:family="text">
      <style:text-properties style:font-name-asian="Calibri" style:font-name-complex="Calibri" fo:font-size="12pt" style:font-size-asian="12pt"/>
    </style:style>
    <style:style style:name="T36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65" style:parent-style-name="Domyślnaczcionkaakapitu" style:family="text">
      <style:text-properties style:font-name-asian="Calibri" style:font-name-complex="Calibri" fo:font-size="12pt" style:font-size-asian="12pt"/>
    </style:style>
    <style:style style:name="T36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67" style:parent-style-name="Domyślnaczcionkaakapitu" style:family="text">
      <style:text-properties style:font-name-asian="Calibri" style:font-name-complex="Calibri" fo:font-size="12pt" style:font-size-asian="12pt"/>
    </style:style>
    <style:style style:name="T36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69" style:parent-style-name="Domyślnaczcionkaakapitu" style:family="text">
      <style:text-properties style:font-name-asian="Calibri" style:font-name-complex="Calibri" fo:font-size="12pt" style:font-size-asian="12pt"/>
    </style:style>
    <style:style style:name="T37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71" style:parent-style-name="Domyślnaczcionkaakapitu" style:family="text">
      <style:text-properties style:font-name-asian="Calibri" style:font-name-complex="Calibri" fo:font-size="12pt" style:font-size-asian="12pt"/>
    </style:style>
    <style:style style:name="T37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73" style:parent-style-name="Domyślnaczcionkaakapitu" style:family="text">
      <style:text-properties style:font-name-asian="Calibri" style:font-name-complex="Calibri" fo:font-size="12pt" style:font-size-asian="12pt"/>
    </style:style>
    <style:style style:name="T37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75" style:parent-style-name="Domyślnaczcionkaakapitu" style:family="text">
      <style:text-properties style:font-name-asian="Calibri" style:font-name-complex="Calibri" fo:font-size="12pt" style:font-size-asian="12pt"/>
    </style:style>
    <style:style style:name="T37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7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78" style:parent-style-name="Domyślnaczcionkaakapitu" style:family="text">
      <style:text-properties style:font-name-asian="Calibri" style:font-name-complex="Calibri" fo:font-size="12pt" style:font-size-asian="12pt"/>
    </style:style>
    <style:style style:name="T37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80" style:parent-style-name="Domyślnaczcionkaakapitu" style:family="text">
      <style:text-properties style:font-name-asian="Calibri" style:font-name-complex="Calibri" fo:font-size="12pt" style:font-size-asian="12pt"/>
    </style:style>
    <style:style style:name="T38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82" style:parent-style-name="Domyślnaczcionkaakapitu" style:family="text">
      <style:text-properties style:font-name-asian="Calibri" style:font-name-complex="Calibri" fo:font-size="12pt" style:font-size-asian="12pt"/>
    </style:style>
    <style:style style:name="T38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84" style:parent-style-name="Domyślnaczcionkaakapitu" style:family="text">
      <style:text-properties style:font-name-asian="Calibri" style:font-name-complex="Calibri" fo:font-size="12pt" style:font-size-asian="12pt"/>
    </style:style>
    <style:style style:name="T38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86" style:parent-style-name="Domyślnaczcionkaakapitu" style:family="text">
      <style:text-properties style:font-name-asian="Calibri" style:font-name-complex="Calibri" fo:font-size="12pt" style:font-size-asian="12pt"/>
    </style:style>
    <style:style style:name="T387" style:parent-style-name="Domyślnaczcionkaakapitu" style:family="text">
      <style:text-properties style:font-name-asian="Calibri" style:font-name-complex="Calibri" fo:font-size="12pt" style:font-size-asian="12pt"/>
    </style:style>
    <style:style style:name="T38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89" style:parent-style-name="Domyślnaczcionkaakapitu" style:family="text">
      <style:text-properties style:font-name-asian="Calibri" style:font-name-complex="Calibri" fo:font-size="12pt" style:font-size-asian="12pt"/>
    </style:style>
    <style:style style:name="T39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91" style:parent-style-name="Domyślnaczcionkaakapitu" style:family="text">
      <style:text-properties style:font-name-asian="Calibri" style:font-name-complex="Calibri" fo:font-size="12pt" style:font-size-asian="12pt"/>
    </style:style>
    <style:style style:name="T39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93" style:parent-style-name="Domyślnaczcionkaakapitu" style:family="text">
      <style:text-properties style:font-name-asian="Calibri" style:font-name-complex="Calibri" fo:font-size="12pt" style:font-size-asian="12pt"/>
    </style:style>
    <style:style style:name="T39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95" style:parent-style-name="Domyślnaczcionkaakapitu" style:family="text">
      <style:text-properties style:font-name-asian="Calibri" style:font-name-complex="Calibri" fo:font-size="12pt" style:font-size-asian="12pt"/>
    </style:style>
    <style:style style:name="T39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97" style:parent-style-name="Domyślnaczcionkaakapitu" style:family="text">
      <style:text-properties style:font-name-asian="Calibri" style:font-name-complex="Calibri" fo:font-size="12pt" style:font-size-asian="12pt"/>
    </style:style>
    <style:style style:name="T39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399" style:parent-style-name="Normalny" style:family="paragraph">
      <style:paragraph-properties fo:text-align="justify" fo:line-height="150%"/>
    </style:style>
    <style:style style:name="T400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401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402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03" style:parent-style-name="Normalny" style:family="paragraph">
      <style:paragraph-properties fo:text-align="justify" fo:line-height="150%"/>
    </style:style>
    <style:style style:name="T40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05" style:parent-style-name="Domyślnaczcionkaakapitu" style:family="text">
      <style:text-properties style:font-name-asian="Calibri" style:font-name-complex="Calibri" fo:font-size="12pt" style:font-size-asian="12pt"/>
    </style:style>
    <style:style style:name="T40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07" style:parent-style-name="Domyślnaczcionkaakapitu" style:family="text">
      <style:text-properties style:font-name-asian="Calibri" style:font-name-complex="Calibri" fo:font-size="12pt" style:font-size-asian="12pt"/>
    </style:style>
    <style:style style:name="T40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09" style:parent-style-name="Domyślnaczcionkaakapitu" style:family="text">
      <style:text-properties style:font-name-asian="Calibri" style:font-name-complex="Calibri" fo:font-size="12pt" style:font-size-asian="12pt"/>
    </style:style>
    <style:style style:name="T41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11" style:parent-style-name="Domyślnaczcionkaakapitu" style:family="text">
      <style:text-properties style:font-name-asian="Calibri" style:font-name-complex="Calibri" fo:font-size="12pt" style:font-size-asian="12pt"/>
    </style:style>
    <style:style style:name="T41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13" style:parent-style-name="Domyślnaczcionkaakapitu" style:family="text">
      <style:text-properties style:font-name-asian="Calibri" style:font-name-complex="Calibri" fo:font-size="12pt" style:font-size-asian="12pt"/>
    </style:style>
    <style:style style:name="T41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1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16" style:parent-style-name="Domyślnaczcionkaakapitu" style:family="text">
      <style:text-properties style:font-name-asian="Calibri" style:font-name-complex="Calibri" fo:font-size="12pt" style:font-size-asian="12pt"/>
    </style:style>
    <style:style style:name="T41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18" style:parent-style-name="Domyślnaczcionkaakapitu" style:family="text">
      <style:text-properties style:font-name-asian="Calibri" style:font-name-complex="Calibri" fo:font-size="12pt" style:font-size-asian="12pt"/>
    </style:style>
    <style:style style:name="T41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20" style:parent-style-name="Domyślnaczcionkaakapitu" style:family="text">
      <style:text-properties style:font-name-asian="Calibri" style:font-name-complex="Calibri" fo:font-size="12pt" style:font-size-asian="12pt"/>
    </style:style>
    <style:style style:name="T42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422" style:parent-style-name="Normalny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24" style:parent-style-name="Normalny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26" style:parent-style-name="Domyślnaczcionkaakapitu" style:family="text">
      <style:text-properties style:font-name-asian="Calibri" style:font-name-complex="Calibri" fo:font-size="12pt" style:font-size-asian="12pt"/>
    </style:style>
    <style:style style:name="T42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28" style:parent-style-name="Domyślnaczcionkaakapitu" style:family="text">
      <style:text-properties style:font-name-asian="Calibri" style:font-name-complex="Calibri" fo:font-size="12pt" style:font-size-asian="12pt"/>
    </style:style>
    <style:style style:name="T42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430" style:parent-style-name="Normalny" style:family="paragraph">
      <style:paragraph-properties fo:text-align="justify" fo:line-height="150%"/>
    </style:style>
    <style:style style:name="T431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432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433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434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435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36" style:parent-style-name="Normalny" style:family="paragraph">
      <style:paragraph-properties fo:text-align="justify" fo:line-height="150%"/>
    </style:style>
    <style:style style:name="T43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3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39" style:parent-style-name="Domyślnaczcionkaakapitu" style:family="text">
      <style:text-properties style:font-name-asian="Calibri" style:font-name-complex="Calibri" fo:font-size="12pt" style:font-size-asian="12pt"/>
    </style:style>
    <style:style style:name="T44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41" style:parent-style-name="Domyślnaczcionkaakapitu" style:family="text">
      <style:text-properties style:font-name-asian="Calibri" style:font-name-complex="Calibri" fo:font-size="12pt" style:font-size-asian="12pt"/>
    </style:style>
    <style:style style:name="T44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43" style:parent-style-name="Domyślnaczcionkaakapitu" style:family="text">
      <style:text-properties style:font-name-asian="Calibri" style:font-name-complex="Calibri" fo:font-size="12pt" style:font-size-asian="12pt"/>
    </style:style>
    <style:style style:name="T44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45" style:parent-style-name="Domyślnaczcionkaakapitu" style:family="text">
      <style:text-properties style:font-name-asian="Calibri" style:font-name-complex="Calibri" fo:font-size="12pt" style:font-size-asian="12pt"/>
    </style:style>
    <style:style style:name="T44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47" style:parent-style-name="Domyślnaczcionkaakapitu" style:family="text">
      <style:text-properties style:font-name-asian="Calibri" style:font-name-complex="Calibri" fo:font-size="12pt" style:font-size-asian="12pt"/>
    </style:style>
    <style:style style:name="T44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449" style:parent-style-name="Normalny" style:family="paragraph">
      <style:paragraph-properties fo:text-align="justify" fo:line-height="150%"/>
    </style:style>
    <style:style style:name="P450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JAK ZACH</text:span><text:span text:style-name="T3">Ę</text:span><text:span text:style-name="T4">CA</text:span><text:span text:style-name="T5">Ć</text:span><text:span text:style-name="T6"><text:s/>DZIECKO DO SAMODZIELNO</text:span><text:span text:style-name="T7">Ś</text:span><text:span text:style-name="T8">CI?</text:span></text:p>
      <text:p text:style-name="P9"/>
      <text:p text:style-name="P10"/>
      <text:p text:style-name="P11"><text:span text:style-name="T12">„Dlaczego samodzielno</text:span><text:span text:style-name="T13">ść</text:span><text:span text:style-name="T14"><text:s/>jest taka trudna, skoro cz</text:span><text:span text:style-name="T15">ł</text:span><text:span text:style-name="T16">owiek nie potrzebuje do niej nikogo prócz samego siebie?”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/></text:span><text:span text:style-name="T26"><text:s/></text:span><text:span text:style-name="T27"><text:s text:c="39"/></text:span><text:span text:style-name="T28">B. Schlink</text:span></text:p>
      <text:p text:style-name="P29"/>
      <text:p text:style-name="P30"><text:span text:style-name="T31">Dziecko uczy si</text:span><text:span text:style-name="T32">ę</text:span><text:span text:style-name="T33"><text:s/>samodzielno</text:span><text:span text:style-name="T34">ś</text:span><text:span text:style-name="T35">ci od najm</text:span><text:span text:style-name="T36">ł</text:span><text:span text:style-name="T37">odszych lat. Jest to cecha, kt</text:span><text:span text:style-name="T38">ó</text:span><text:span text:style-name="T39">ra rozwija<text:s/></text:span><text:span text:style-name="T40">si</text:span><text:span text:style-name="T41">ę</text:span><text:span text:style-name="T42"><text:s/>etapami.</text:span></text:p>
      <text:p text:style-name="P43"><text:span text:style-name="T44">Samodzielno</text:span><text:span text:style-name="T45">ść</text:span><text:span text:style-name="T46"><text:s/>dziecka mo</text:span><text:span text:style-name="T47">ż</text:span><text:span text:style-name="T48">na rozwija</text:span><text:span text:style-name="T49">ć</text:span><text:span text:style-name="T50"><text:s/>lub ogranicza</text:span><text:span text:style-name="T51">ć</text:span><text:span text:style-name="T52">. Nauk</text:span><text:span text:style-name="T53">ę</text:span><text:span text:style-name="T54"><text:s/>samodzielno</text:span><text:span text:style-name="T55">ś</text:span><text:span text:style-name="T56">ci mo</text:span><text:span text:style-name="T57">ż</text:span><text:span text:style-name="T58">na por</text:span><text:span text:style-name="T59">ó</text:span><text:span text:style-name="T60">wna</text:span><text:span text:style-name="T61">ć</text:span><text:span text:style-name="T62"><text:s/>do nauki jazdy na rowerze, gdy nadejdzie odpowiedni czas nale</text:span><text:span text:style-name="T63">ż</text:span><text:span text:style-name="T64">y pu</text:span><text:span text:style-name="T65">ś</text:span><text:span text:style-name="T66">ci</text:span><text:span text:style-name="T67">ć</text:span><text:span text:style-name="T68"><text:s/>kijek. Zatem trzeba te</text:span><text:span text:style-name="T69">ż</text:span><text:span text:style-name="T70"><text:s/>pami</text:span><text:span text:style-name="T71">ę</text:span><text:span text:style-name="T72">ta</text:span><text:span text:style-name="T73">ć</text:span><text:span text:style-name="T74">,<text:s/></text:span><text:span text:style-name="T75">ż</text:span><text:span text:style-name="T76">e nasze wymagania powinny by</text:span><text:span text:style-name="T77">ć</text:span><text:span text:style-name="T78"><text:s/>odpowiednie do<text:s/></text:span><text:span text:style-name="T79">wieku i mo</text:span><text:span text:style-name="T80">ż</text:span><text:span text:style-name="T81">liwo</text:span><text:span text:style-name="T82">ś</text:span><text:span text:style-name="T83">ci dziecka.</text:span></text:p>
      <text:p text:style-name="P84"/>
      <text:p text:style-name="P85"><text:span text:style-name="T86">O to kilka sposobów, aby zach</text:span><text:span text:style-name="T87">ę</text:span><text:span text:style-name="T88">ci</text:span><text:span text:style-name="T89">ć</text:span><text:span text:style-name="T90"><text:s/>dziecko do samodzielno</text:span><text:span text:style-name="T91">ś</text:span><text:span text:style-name="T92">ci:</text:span></text:p>
      <text:p text:style-name="P93"><text:span text:style-name="T94">1. Pozwól dziecku dokona</text:span><text:span text:style-name="T95">ć</text:span><text:span text:style-name="T96"><text:s/>wyboru.</text:span></text:p>
      <text:p text:style-name="P97"><text:span text:style-name="T98">Ka</text:span><text:span text:style-name="T99">ż</text:span><text:span text:style-name="T100">dy nawet najmniejszy wyb</text:span><text:span text:style-name="T101">ó</text:span><text:span text:style-name="T102">r, daje dziecku poczucie,<text:s/></text:span><text:span text:style-name="T103">ż</text:span><text:span text:style-name="T104">e ma kontrol</text:span><text:span text:style-name="T105">ę</text:span><text:span text:style-name="T106"><text:s/>nad swoim<text:s/></text:span><text:span text:style-name="T107">ż</text:span><text:span text:style-name="T108">yciem.</text:span></text:p>
      <text:p text:style-name="P109"><text:span text:style-name="T110">PRZYK</text:span><text:span text:style-name="T111">Ł</text:span><text:span text:style-name="T112">AD</text:span><text:span text:style-name="T113">:</text:span></text:p>
      <text:p text:style-name="P114"><text:span text:style-name="T115">Zadajemy dziecku pytanie: „Czy masz<text:s/></text:span><text:span text:style-name="T116">ochot</text:span><text:span text:style-name="T117">ę</text:span><text:span text:style-name="T118"><text:s/>w</text:span><text:span text:style-name="T119">ł</text:span><text:span text:style-name="T120">o</text:span><text:span text:style-name="T121">ż</text:span><text:span text:style-name="T122">y</text:span><text:span text:style-name="T123">ć</text:span><text:span text:style-name="T124"><text:s/>dzisiaj czarne czy niebieskie spodnie?</text:span><text:span text:style-name="T125">”</text:span><text:span text:style-name="T126">.</text:span></text:p>
      <text:p text:style-name="P127"><text:span text:style-name="T128">2. Oka</text:span><text:span text:style-name="T129">ż</text:span><text:span text:style-name="T130"><text:s/>szacunek dla dzieci</text:span><text:span text:style-name="T131">ę</text:span><text:span text:style-name="T132">cych zmaga</text:span><text:span text:style-name="T133">ń</text:span><text:span text:style-name="T134">.</text:span><text:bookmark-start text:name="_GoBack"/><text:bookmark-end text:name="_GoBack"/></text:p>
      <text:p text:style-name="P135"><text:span text:style-name="T136">Udzielaj dziecku u</text:span><text:span text:style-name="T137">ż</text:span><text:span text:style-name="T138">ytecznych informacji zamiast wyr</text:span><text:span text:style-name="T139">ę</text:span><text:span text:style-name="T140">cza</text:span><text:span text:style-name="T141">ć</text:span><text:span text:style-name="T142"><text:s/>go.</text:span></text:p>
      <text:p text:style-name="P143"><text:span text:style-name="T144">PRZYK</text:span><text:span text:style-name="T145">Ł</text:span><text:span text:style-name="T146">AD</text:span><text:span text:style-name="T147">:</text:span></text:p>
      <text:p text:style-name="P148"><text:span text:style-name="T149">Zadajemy pytanie: „Spróbuj najpierw u</text:span><text:span text:style-name="T150">ż</text:span><text:span text:style-name="T151">y</text:span><text:span text:style-name="T152">ć</text:span><text:span text:style-name="T153"><text:s/>tych klock</text:span><text:span text:style-name="T154">ó</text:span><text:span text:style-name="T155">w, a p</text:span><text:span text:style-name="T156">óź</text:span><text:span text:style-name="T157">niej po</text:span><text:span text:style-name="T158">łą</text:span><text:span text:style-name="T159">czy</text:span><text:span text:style-name="T160">ć</text:span><text:span text:style-name="T161"><text:s/>z tamtymi. To mo</text:span><text:span text:style-name="T162">ż</text:span><text:span text:style-name="T163">e ci pom</text:span><text:span text:style-name="T164">ó</text:span><text:span text:style-name="T165">c</text:span><text:span text:style-name="T166">”</text:span><text:span text:style-name="T167">.</text:span></text:p>
      <text:p text:style-name="P168"><text:span text:style-name="T169">3. Nie zadawaj zbyt wielu pyta</text:span><text:span text:style-name="T170">ń</text:span><text:span text:style-name="T171">.</text:span></text:p>
      <text:p text:style-name="P172"><text:span text:style-name="T173">Bombardowanie dziecka pytaniami zwykle przynosi odwrotny skutek. Dziecko zniech</text:span><text:span text:style-name="T174">ę</text:span><text:span text:style-name="T175">ca si</text:span><text:span text:style-name="T176">ę</text:span><text:span text:style-name="T177"><text:s/>i nie ma ochoty nic m</text:span><text:span text:style-name="T178">ó</text:span><text:span text:style-name="T179">wi</text:span><text:span text:style-name="T180">ć</text:span><text:span text:style-name="T181">. Stereotypowe pytania wymuszaj</text:span><text:span text:style-name="T182">ą</text:span><text:span text:style-name="T183"><text:s/>stereotypowe odpowiedzi.</text:span></text:p>
      <text:p text:style-name="P184"><text:span text:style-name="T185">Zamiast pyta</text:span><text:span text:style-name="T186">ć</text:span><text:span text:style-name="T187">:<text:s/></text:span><text:span text:style-name="T188">„</text:span><text:span text:style-name="T189">Jak si</text:span><text:span text:style-name="T190">ę</text:span><text:span text:style-name="T191"><text:s/>bawi</text:span><text:span text:style-name="T192">ł</text:span><text:span text:style-name="T193">e</text:span><text:span text:style-name="T194">ś​</text:span><text:span text:style-name="T195">? Z<text:s/></text:span><text:span text:style-name="T196">kim?, Mo</text:span><text:span text:style-name="T197">ż</text:span><text:span text:style-name="T198">esz powiedzie</text:span><text:span text:style-name="T199">ć</text:span><text:span text:style-name="T200">:<text:s/></text:span><text:span text:style-name="T201">„</text:span><text:span text:style-name="T202">Witaj w domu</text:span><text:span text:style-name="T203">””</text:span><text:span text:style-name="T204"><text:s/>i pozwoli</text:span><text:span text:style-name="T205">ć</text:span><text:span text:style-name="T206"><text:s/>dziecku, by samo podzieli</text:span><text:span text:style-name="T207">ł</text:span><text:span text:style-name="T208">o si</text:span><text:span text:style-name="T209">ę</text:span><text:span text:style-name="T210"><text:s/>swoimi prze</text:span><text:span text:style-name="T211">ż</text:span><text:span text:style-name="T212">yciami.</text:span></text:p>
      <text:p text:style-name="P213"><text:span text:style-name="T214">4. Nie<text:s/></text:span><text:span text:style-name="T215">ś</text:span><text:span text:style-name="T216">piesz si</text:span><text:span text:style-name="T217">ę</text:span><text:span text:style-name="T218"><text:s/>z dawaniem odpowiedzi.</text:span></text:p>
      <text:p text:style-name="P219"><text:span text:style-name="T220">Kiedy dzieci zadaj</text:span><text:span text:style-name="T221">ą</text:span><text:span text:style-name="T222"><text:s/>pytania, dajmy im szans</text:span><text:span text:style-name="T223">ę</text:span><text:span text:style-name="T224"><text:s/>na znalezienie w</text:span><text:span text:style-name="T225">ł</text:span><text:span text:style-name="T226">asnej odpowiedzi.</text:span></text:p>
      <text:p text:style-name="P227"><text:span text:style-name="T228">Zamiast gotowej odpowiedzi, zac</text:span><text:span text:style-name="T229">h</text:span><text:span text:style-name="T230">ęć</text:span><text:span text:style-name="T231">my dziecko do dalszych docieka</text:span><text:span text:style-name="T232">ń</text:span><text:span text:style-name="T233">.</text:span></text:p>
      <text:p text:style-name="P234"><text:span text:style-name="T235">PRZYK</text:span><text:span text:style-name="T236">Ł</text:span><text:span text:style-name="T237">AD</text:span><text:span text:style-name="T238">:</text:span></text:p>
      <text:p text:style-name="P239"><text:span text:style-name="T240">Na pytanie dziecka: „Sk</text:span><text:span text:style-name="T241">ą</text:span><text:span text:style-name="T242">d si</text:span><text:span text:style-name="T243">ę</text:span><text:span text:style-name="T244"><text:s/>bierze deszcz?</text:span><text:span text:style-name="T245">”</text:span><text:span text:style-name="T246"><text:s/>Mo</text:span><text:span text:style-name="T247">ż</text:span><text:span text:style-name="T248">esz odpowiedzie</text:span><text:span text:style-name="T249">ć</text:span><text:span text:style-name="T250">:<text:s/></text:span><text:span text:style-name="T251">„</text:span><text:span text:style-name="T252">To bardzo interesuj</text:span><text:span text:style-name="T253">ą</text:span><text:span text:style-name="T254">ce pytanie. Jak my</text:span><text:span text:style-name="T255">ś</text:span><text:span text:style-name="T256">lisz?</text:span><text:span text:style-name="T257">”</text:span><text:span text:style-name="T258">.</text:span></text:p>
      <text:p text:style-name="P259"><text:span text:style-name="T260">5. Zach</text:span><text:span text:style-name="T261">ę</text:span><text:span text:style-name="T262">caj dziecko do korzystania z cudzych do</text:span><text:span text:style-name="T263">ś</text:span><text:span text:style-name="T264">wiadcze</text:span><text:span text:style-name="T265">ń</text:span><text:span text:style-name="T266">.</text:span></text:p>
      <text:p text:style-name="P267"><text:span text:style-name="T268">Nale</text:span><text:span text:style-name="T269">ż</text:span><text:span text:style-name="T270">y pokaza</text:span><text:span text:style-name="T271">ć</text:span><text:span text:style-name="T272"><text:s/>dziecku,<text:s/></text:span><text:span text:style-name="T273">ż</text:span><text:span text:style-name="T274">e poza domem<text:s/></text:span><text:span text:style-name="T275">istniej</text:span><text:span text:style-name="T276">ą</text:span><text:span text:style-name="T277"><text:s/>te</text:span><text:span text:style-name="T278">ż</text:span><text:span text:style-name="T279"><text:s/>inne osoby, tzw.<text:s/></text:span><text:span text:style-name="T280">„</text:span><text:span text:style-name="T281">zewn</text:span><text:span text:style-name="T282">ę</text:span><text:span text:style-name="T283">trzne<text:s/></text:span><text:span text:style-name="T284">ź</text:span><text:span text:style-name="T285">r</text:span><text:span text:style-name="T286">ó</text:span><text:span text:style-name="T287">d</text:span><text:span text:style-name="T288">ł</text:span><text:span text:style-name="T289">a wiedzy</text:span><text:span text:style-name="T290">”</text:span><text:span text:style-name="T291">, kt</text:span><text:span text:style-name="T292">ó</text:span><text:span text:style-name="T293">re gdy trzeba, mog</text:span><text:span text:style-name="T294">ą</text:span><text:span text:style-name="T295"><text:s/>doradzi</text:span><text:span text:style-name="T296">ć</text:span><text:span text:style-name="T297"><text:s/>czy pom</text:span><text:span text:style-name="T298">ó</text:span><text:span text:style-name="T299">c.</text:span></text:p>
      <text:p text:style-name="P300"><text:span text:style-name="T301">PRZYK</text:span><text:span text:style-name="T302">Ł</text:span><text:span text:style-name="T303">AD</text:span><text:span text:style-name="T304">:</text:span></text:p>
      <text:p text:style-name="P305"><text:span text:style-name="T306">- wychowawca mo</text:span><text:span text:style-name="T307">ż</text:span><text:span text:style-name="T308">e doskonale om</text:span><text:span text:style-name="T309">ó</text:span><text:span text:style-name="T310">wi</text:span><text:span text:style-name="T311">ć</text:span><text:span text:style-name="T312"><text:s/>zasady zdrowego<text:s/></text:span><text:span text:style-name="T313">ż</text:span><text:span text:style-name="T314">ywienia</text:span></text:p>
      <text:p text:style-name="P315"><text:span text:style-name="T316">- dentysta mo</text:span><text:span text:style-name="T317">ż</text:span><text:span text:style-name="T318">e wyt</text:span><text:span text:style-name="T319">ł</text:span><text:span text:style-name="T320">umaczy</text:span><text:span text:style-name="T321">ć</text:span><text:span text:style-name="T322"><text:s/>lepiej co si</text:span><text:span text:style-name="T323">ę</text:span><text:span text:style-name="T324"><text:s/>dzieje z z</text:span><text:span text:style-name="T325">ę</text:span><text:span text:style-name="T326">bami, gdy nie s</text:span><text:span text:style-name="T327">ą</text:span><text:span text:style-name="T328"><text:s/>myte itp.</text:span></text:p>
      <text:p text:style-name="P329"><text:span text:style-name="T330">6. Nie</text:span><text:span text:style-name="T331"><text:s/>odbieraj nadziei.</text:span></text:p>
      <text:p text:style-name="P332"><text:span text:style-name="T333">Pozwól dziecku planowa</text:span><text:span text:style-name="T334">ć</text:span><text:span text:style-name="T335">, fantazjowa</text:span><text:span text:style-name="T336">ć</text:span><text:span text:style-name="T337"><text:s/>i marzy</text:span><text:span text:style-name="T338">ć</text:span><text:span text:style-name="T339">. Dzi</text:span><text:span text:style-name="T340">ę</text:span><text:span text:style-name="T341">ki temu jego do</text:span><text:span text:style-name="T342">ś</text:span><text:span text:style-name="T343">wiadczenia mog</text:span><text:span text:style-name="T344">ą</text:span><text:span text:style-name="T345"><text:s/>stawa</text:span><text:span text:style-name="T346">ć</text:span><text:span text:style-name="T347"><text:s/>si</text:span><text:span text:style-name="T348">ę</text:span><text:span text:style-name="T349"><text:s/>bogatsze.</text:span></text:p>
      <text:p text:style-name="P350"><text:span text:style-name="T351">PRZYK</text:span><text:span text:style-name="T352">Ł</text:span><text:span text:style-name="T353">AD</text:span><text:span text:style-name="T354">:</text:span></text:p>
      <text:p text:style-name="P355"><text:span text:style-name="T356">Dziecko pewnego dnia mówi: „Mo</text:span><text:span text:style-name="T357">ż</text:span><text:span text:style-name="T358">e zostan</text:span><text:span text:style-name="T359">ę</text:span><text:span text:style-name="T360"><text:s/>s</text:span><text:span text:style-name="T361">ł</text:span><text:span text:style-name="T362">awn</text:span><text:span text:style-name="T363">ą</text:span><text:span text:style-name="T364"><text:s/>aktork</text:span><text:span text:style-name="T365">ą</text:span><text:span text:style-name="T366">/s</text:span><text:span text:style-name="T367">ł</text:span><text:span text:style-name="T368">awnym pi</text:span><text:span text:style-name="T369">ł</text:span><text:span text:style-name="T370">karzem, gdy dorosn</text:span><text:span text:style-name="T371">ę”</text:span><text:span text:style-name="T372">. Zamiast:<text:s/></text:span><text:span text:style-name="T373">„</text:span><text:span text:style-name="T374">Daj spok</text:span><text:span text:style-name="T375">ó</text:span><text:span text:style-name="T376">j, nie ma sensu<text:s/></text:span><text:span text:style-name="T377">o tym my</text:span><text:span text:style-name="T378">ś</text:span><text:span text:style-name="T379">le</text:span><text:span text:style-name="T380">ć”</text:span><text:span text:style-name="T381"><text:s/>odpowied</text:span><text:span text:style-name="T382">ź</text:span><text:span text:style-name="T383"><text:s/>powinna by</text:span><text:span text:style-name="T384">ć</text:span><text:span text:style-name="T385"><text:s/>taka:</text:span><text:span text:style-name="T386">”</text:span><text:span text:style-name="T387"><text:s/></text:span><text:span text:style-name="T388">A wi</text:span><text:span text:style-name="T389">ę</text:span><text:span text:style-name="T390">c my</text:span><text:span text:style-name="T391">ś</text:span><text:span text:style-name="T392">lisz o karierze aktorskiej/pi</text:span><text:span text:style-name="T393">ł</text:span><text:span text:style-name="T394">karskiej. To bardzo interesuj</text:span><text:span text:style-name="T395">ą</text:span><text:span text:style-name="T396">ce</text:span><text:span text:style-name="T397">”</text:span><text:span text:style-name="T398">.</text:span></text:p>
      <text:p text:style-name="P399"><text:span text:style-name="T400">7. Obserwuj dziecko i pod</text:span><text:span text:style-name="T401">ąż</text:span><text:span text:style-name="T402">aj za nim.</text:span></text:p>
      <text:p text:style-name="P403"><text:span text:style-name="T404">Warto obserwowa</text:span><text:span text:style-name="T405">ć</text:span><text:span text:style-name="T406">, dlaczego dziecko dokona</text:span><text:span text:style-name="T407">ł</text:span><text:span text:style-name="T408">o takiego wyboru i czego mo</text:span><text:span text:style-name="T409">ż</text:span><text:span text:style-name="T410">e nauczy</text:span><text:span text:style-name="T411">ć</text:span><text:span text:style-name="T412"><text:s/>si</text:span><text:span text:style-name="T413">ę</text:span><text:span text:style-name="T414"><text:s/>podczas<text:s/></text:span><text:span text:style-name="T415">wykonywania danej czynno</text:span><text:span text:style-name="T416">ś</text:span><text:span text:style-name="T417">ci w</text:span><text:span text:style-name="T418">ł</text:span><text:span text:style-name="T419">a</text:span><text:span text:style-name="T420">ś</text:span><text:span text:style-name="T421">nie tak, a nie inaczej.</text:span></text:p>
      <text:p text:style-name="P422"><text:span text:style-name="T423">8. Nie oceniaj i nie wywieraj presji na dziecko.</text:span></text:p>
      <text:p text:style-name="P424"><text:span text:style-name="T425">Nie porównuj swojego dziecka z jego rówie</text:span><text:span text:style-name="T426">ś</text:span><text:span text:style-name="T427">nikami. Ka</text:span><text:span text:style-name="T428">ż</text:span><text:span text:style-name="T429">de dziecko ma swoje tempo rozwoju.</text:span></text:p>
      <text:p text:style-name="P430"><text:span text:style-name="T431">9. Otwieraj si</text:span><text:span text:style-name="T432">ę</text:span><text:span text:style-name="T433"><text:s/>na pomys</text:span><text:span text:style-name="T434">ł</text:span><text:span text:style-name="T435">y i potrzeby dziecka.</text:span></text:p>
      <text:p text:style-name="P436"><text:span text:style-name="T437">Rozmawiaj ze swo</text:span><text:span text:style-name="T438">im dzieckiem, ws</text:span><text:span text:style-name="T439">ł</text:span><text:span text:style-name="T440">uchuj si</text:span><text:span text:style-name="T441">ę</text:span><text:span text:style-name="T442"><text:s/>w to, co chce ci przekaza</text:span><text:span text:style-name="T443">ć</text:span><text:span text:style-name="T444"><text:s/>poprzez sw</text:span><text:span text:style-name="T445">ó</text:span><text:span text:style-name="T446">j styl pracy, zabawy, ubierania si</text:span><text:span text:style-name="T447">ę</text:span><text:span text:style-name="T448">, komunikacji.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żytkownik systemu Windows</dc:creator>
    <meta:creation-date>2021-02-03T17:39:00Z</meta:creation-date>
    <dc:date>2021-02-03T17:42:00Z</dc:date>
    <meta:template xlink:href="Normal" xlink:type="simple"/>
    <meta:editing-cycles>3</meta:editing-cycles>
    <meta:editing-duration>PT180S</meta:editing-duration>
    <meta:document-statistic meta:page-count="1" meta:paragraph-count="5" meta:word-count="423" meta:character-count="2957" meta:row-count="21" meta:non-whitespace-character-count="2539"/>
  </office:meta>
</office:document-meta>
</file>